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С вопросами о технических проблемах при работе в «Личном кабинете» на сайте ПФР, можно обратиться в техническую поддержку на сайте ПФР в разделе «Центр консультирования» <text:a xlink:type="simple" xlink:href="http://www.pfrf.ru/knopki/onlain_kons/" text:style-name="Internet_20_link" text:visited-style-name="Visited_20_Internet_20_Link">http://www.pfrf.ru/knopki/onlain_kons/</text:a><text:span text:style-name="T1">, </text:span>а так же по телефону 8-800-250-8-800. </text:p>
      <text:p text:style-name="P1">При проблемах в работе с сервисами ЕПГУ необходимо обратиться в Федеральный ситуационный центр электронного правительства, контактный номер 8-88-200-21-39. </text:p>
      <text:p text:style-name="P1"/>
      <text:p text:style-name="P1"/>
      <text:p text:style-name="P3"><text:span text:style-name="T1">#</text:span>госуслуг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1-29T18:49:21.721000000</meta:print-date>
    <dc:date>2020-11-05T13:18:06.36</dc:date>
    <meta:editing-duration>PT29M42S</meta:editing-duration>
    <meta:editing-cycles>11</meta:editing-cycles>
    <meta:document-statistic meta:table-count="0" meta:image-count="0" meta:object-count="0" meta:page-count="1" meta:paragraph-count="3" meta:word-count="51" meta:character-count="414"/>
    <dc:creator>Лариса Иванина</dc:creator>
  </office:meta>
</office:document-meta>
</file>